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xi Mono" svg:font-family="'Luxi Mono'" style:font-family-generic="modern" style:font-pitch="fixed"/>
    <style:font-face style:name="Luxi Sans1" svg:font-family="'Luxi Sans'" style:font-pitch="variable"/>
    <style:font-face style:name="Nimbus Sans L" svg:font-family="'Nimbus Sans L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2"/>
    <style:style style:name="P6" style:family="paragraph" style:parent-style-name="Standard" style:master-page-name="">
      <style:text-properties fo:font-weight="bold" style:font-weight-asian="bold" style:font-weight-complex="bold"/>
    </style:style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4">
      <style:paragraph-properties fo:text-align="start" style:justify-single-word="false"/>
    </style:style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 style:list-style-name="L7"/>
    <style:style style:name="P13" style:family="paragraph" style:parent-style-name="Standard" style:list-style-name="L8"/>
    <style:style style:name="P14" style:family="paragraph" style:parent-style-name="Standard" style:list-style-name="L9">
      <style:paragraph-properties fo:text-align="start" style:justify-single-word="false"/>
    </style:style>
    <style:style style:name="P15" style:family="paragraph" style:parent-style-name="Standard" style:list-style-name="L10"/>
    <style:style style:name="P16" style:family="paragraph" style:parent-style-name="Standard" style:list-style-name="L11"/>
    <style:style style:name="P17" style:family="paragraph" style:parent-style-name="Standard" style:list-style-name="L12">
      <style:paragraph-properties fo:text-align="start" style:justify-single-word="false"/>
    </style:style>
    <style:style style:name="P18" style:family="paragraph" style:parent-style-name="Standard" style:list-style-name="L13"/>
    <style:style style:name="P19" style:family="paragraph" style:parent-style-name="Standard" style:list-style-name="L14">
      <style:paragraph-properties fo:text-align="start" style:justify-single-word="false"/>
    </style:style>
    <style:style style:name="P20" style:family="paragraph" style:parent-style-name="Standard" style:list-style-name="L15"/>
    <style:style style:name="P21" style:family="paragraph" style:parent-style-name="Standard" style:list-style-name="L16"/>
    <style:style style:name="P22" style:family="paragraph" style:parent-style-name="Standard" style:list-style-name="L17"/>
    <style:style style:name="P23" style:family="paragraph" style:parent-style-name="Standard" style:list-style-name="L18">
      <style:paragraph-properties fo:text-align="start" style:justify-single-word="false"/>
    </style:style>
    <style:style style:name="P24" style:family="paragraph" style:parent-style-name="Standard" style:list-style-name="L19"/>
    <style:style style:name="P25" style:family="paragraph" style:parent-style-name="Standard" style:list-style-name="L20"/>
    <style:style style:name="P26" style:family="paragraph" style:parent-style-name="Standard" style:list-style-name="L21"/>
    <style:style style:name="P27" style:family="paragraph" style:parent-style-name="Standard" style:list-style-name="L22">
      <style:paragraph-properties fo:text-align="start" style:justify-single-word="false"/>
    </style:style>
    <style:style style:name="P28" style:family="paragraph" style:parent-style-name="Standard" style:list-style-name="L23"/>
    <style:style style:name="P29" style:family="paragraph" style:parent-style-name="Standard" style:list-style-name="L24"/>
    <style:style style:name="P30" style:family="paragraph" style:parent-style-name="Standard" style:list-style-name="L25"/>
    <style:style style:name="P31" style:family="paragraph" style:parent-style-name="Standard" style:list-style-name="L26"/>
    <style:style style:name="P32" style:family="paragraph" style:parent-style-name="Standard" style:list-style-name="L27"/>
    <style:style style:name="P33" style:family="paragraph" style:parent-style-name="Standard" style:list-style-name="L28"/>
    <style:style style:name="P34" style:family="paragraph" style:parent-style-name="Standard" style:list-style-name="L29"/>
    <style:style style:name="P35" style:family="paragraph" style:parent-style-name="Standard" style:list-style-name="L30"/>
    <style:style style:name="P36" style:family="paragraph" style:parent-style-name="Standard" style:list-style-name="L31"/>
    <style:style style:name="P37" style:family="paragraph" style:parent-style-name="Standard" style:list-style-name="L32"/>
    <style:style style:name="P38" style:family="paragraph" style:parent-style-name="Standard" style:list-style-name="L33"/>
    <style:style style:name="P39" style:family="paragraph" style:parent-style-name="Standard" style:list-style-name="L34"/>
    <style:style style:name="P40" style:family="paragraph" style:parent-style-name="Standard" style:list-style-name="L35"/>
    <style:style style:name="P41" style:family="paragraph" style:parent-style-name="Standard" style:list-style-name="L36"/>
    <style:style style:name="P42" style:family="paragraph" style:parent-style-name="Standard" style:list-style-name="L37">
      <style:paragraph-properties fo:text-align="start" style:justify-single-word="false"/>
    </style:style>
    <style:style style:name="P43" style:family="paragraph" style:parent-style-name="Standard" style:list-style-name="L38"/>
    <style:style style:name="P44" style:family="paragraph" style:parent-style-name="Standard" style:list-style-name="L39"/>
    <style:style style:name="P45" style:family="paragraph" style:parent-style-name="Standard" style:list-style-name="L40"/>
    <style:style style:name="P46" style:family="paragraph" style:parent-style-name="Standard" style:list-style-name="L41">
      <style:paragraph-properties fo:margin-left="1.251cm" fo:margin-right="0cm" fo:text-indent="0cm" style:auto-text-indent="false"/>
    </style:style>
    <style:style style:name="P47" style:family="paragraph" style:parent-style-name="Standard" style:list-style-name="L42">
      <style:paragraph-properties fo:text-align="start" style:justify-single-word="false"/>
    </style:style>
    <style:style style:name="P48" style:family="paragraph" style:parent-style-name="Standard" style:list-style-name="L43"/>
    <style:style style:name="P49" style:family="paragraph" style:parent-style-name="Standard" style:list-style-name="L44"/>
    <style:style style:name="P50" style:family="paragraph" style:parent-style-name="Standard" style:list-style-name="L45"/>
    <style:style style:name="P51" style:family="paragraph" style:parent-style-name="Standard" style:list-style-name="L46"/>
    <style:style style:name="P52" style:family="paragraph" style:parent-style-name="Standard" style:list-style-name="L47"/>
    <style:style style:name="P53" style:family="paragraph" style:parent-style-name="Standard" style:list-style-name="L48"/>
    <style:style style:name="P54" style:family="paragraph" style:parent-style-name="Standard" style:list-style-name="L49">
      <style:paragraph-properties fo:text-align="start" style:justify-single-word="false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Standard">
      <style:paragraph-properties fo:text-align="start" style:justify-single-word="false" fo:break-before="page"/>
    </style:style>
    <style:style style:name="P57" style:family="paragraph" style:parent-style-name="Standard" style:list-style-name="L50"/>
    <style:style style:name="P58" style:family="paragraph" style:parent-style-name="Standard" style:list-style-name="L51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imbus Sans L" fo:font-weight="bold" style:font-weight-asian="bold" style:font-weight-complex="bold"/>
    </style:style>
    <style:style style:name="T4" style:family="text">
      <style:text-properties style:font-name="Courier New" fo:font-weight="normal" style:font-weight-asian="normal" style:font-weight-complex="normal"/>
    </style:style>
    <style:style style:name="T5" style:family="text">
      <style:text-properties style:font-name="Courier New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Nimbus Roman No9 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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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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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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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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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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">
        <style:list-level-properties text:space-before="6.3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short description of the newly introduced additional metrics for Ganglia running with Linux on POWER5 systems.</text:p>
      <text:p text:style-name="Standard"/>
      <text:p text:style-name="P1">Version: <text:s/>May 31<text:span text:style-name="T1">st</text:span>, 2006</text:p>
      <text:p text:style-name="Standard"/>
      <text:p text:style-name="Standard">For questions/tips etc. please contact Michael Perzl (<text:a xlink:type="simple" xlink:href="mailto:mperzl@de.ibm.com">michael@perzl.org</text:a>).</text:p>
      <text:p text:style-name="Standard"/>
      <text:p text:style-name="Standard">The following additional metrics are defined for Linux:</text:p>
      <text:list text:style-name="L1">
        <text:list-item>
          <text:p text:style-name="P2">capped</text:p>
        </text:list-item>
        <text:list-item>
          <text:p text:style-name="P2">cpu_entitlement</text:p>
        </text:list-item>
        <text:list-item>
          <text:p text:style-name="P2">cpu_in_lpar</text:p>
        </text:list-item>
        <text:list-item>
          <text:p text:style-name="P2">cpu_in_machine</text:p>
        </text:list-item>
        <text:list-item>
          <text:p text:style-name="P2">cpu_in_pool</text:p>
        </text:list-item>
        <text:list-item>
          <text:p text:style-name="P2">cpu_pool_idle</text:p>
        </text:list-item>
        <text:list-item>
          <text:p text:style-name="P2">cpu_used</text:p>
        </text:list-item>
        <text:list-item>
          <text:p text:style-name="P2">disk_read</text:p>
        </text:list-item>
        <text:list-item>
          <text:p text:style-name="P2">disk_write</text:p>
        </text:list-item>
        <text:list-item>
          <text:p text:style-name="P2">kernel64bit</text:p>
        </text:list-item>
        <text:list-item>
          <text:p text:style-name="P2">lpar</text:p>
        </text:list-item>
        <text:list-item>
          <text:p text:style-name="P2">lpar_name</text:p>
        </text:list-item>
        <text:list-item>
          <text:p text:style-name="P2">lpar_num</text:p>
        </text:list-item>
        <text:list-item>
          <text:p text:style-name="P2">oslevel</text:p>
        </text:list-item>
        <text:list-item>
          <text:p text:style-name="P2">serial_num</text:p>
        </text:list-item>
        <text:list-item>
          <text:p text:style-name="P2">smt</text:p>
        </text:list-item>
        <text:list-item>
          <text:p text:style-name="P2">splpar</text:p>
        </text:list-item>
        <text:list-item>
          <text:p text:style-name="P2">weight</text:p>
        </text:list-item>
      </text:list>
      <text:p text:style-name="Standard"/>
      <text:p text:style-name="Standard">Despite the fact that most of these metrics are mostly only useful for Linux running in a POWER5 Shared Processor LPAR, some “reasonable” values must be returned if not running in that scenario.</text:p>
      <text:p text:style-name="Standard">The metrics are now discussed in more detail.</text:p>
      <text:p text:style-name="Standard"/>
      <text:p text:style-name="P3"><text:span text:style-name="T2">Metric:</text:span><text:tab/><text:span text:style-name="T3">capped</text:span></text:p>
      <text:p text:style-name="Standard"/>
      <text:p text:style-name="P4">Return type:</text:p>
      <text:list text:style-name="L2">
        <text:list-item>
          <text:p text:style-name="P5">GANGLIA_VALUE_STRING</text:p>
        </text:list-item>
      </text:list>
      <text:p text:style-name="Standard"/>
      <text:p text:style-name="P6">Notion:</text:p>
      <text:list text:style-name="L3">
        <text:list-item>
          <text:p text:style-name="P7">This metric either returns “yes” if the system is a POWER5 Shared Processor LPAR which is running in capped mode or “no” otherwise. </text:p>
        </text:list-item>
      </text:list>
      <text:p text:style-name="Standard"/>
      <text:p text:style-name="P4">Remarks:</text:p>
      <text:list text:style-name="L4">
        <text:list-item>
          <text:p text:style-name="P8">A distinction has to be made if we are running on a POWER5 system (capped-capable) or not.</text:p>
        </text:list-item>
        <text:list-item>
          <text:p text:style-name="P9">The <text:span text:style-name="T4">/proc/ppc64/lparcfg</text:span> <text:span text:style-name="T2">capped</text:span> entry is used to obtain that information.</text:p>
        </text:list-item>
      </text:list>
      <text:p text:style-name="Standard"/>
      <text:p text:style-name="Horizontal_20_Line"/>
      <text:p text:style-name="Standard"><text:span text:style-name="T2">Metric:</text:span><text:tab/><text:span text:style-name="T3">entitlement</text:span></text:p>
      <text:p text:style-name="Standard"/>
      <text:p text:style-name="P4">Return type:</text:p>
      <text:list text:style-name="L2">
        <text:list-item text:start-value="1">
          <text:p text:style-name="P5">GANGLIA_VALUE_FLOAT</text:p>
        </text:list-item>
      </text:list>
      <text:p text:style-name="Standard"/>
      <text:p text:style-name="P6">Notion:</text:p>
      <text:list text:style-name="L5">
        <text:list-item>
          <text:p text:style-name="P10">This function returns the Capacity Entitlement of the system in units of physical CPUs.</text:p>
        </text:list-item>
      </text:list>
      <text:p text:style-name="Standard"/>
      <text:p text:style-name="P4">Remarks:</text:p>
      <text:list text:style-name="L6">
        <text:list-item>
          <text:p text:style-name="P11">The <text:span text:style-name="T5">/proc/ppc64/lparcfg</text:span> <text:span text:style-name="T2">partition_entitled_capacity</text:span><text:span text:style-name="T6"> entry is used t</text:span>o obtain that information.</text:p>
        </text:list-item>
      </text:list>
      <text:list text:style-name="L4">
        <text:list-item>
          <text:p text:style-name="P8">If the partition_entitled_capacity entry is not found the number of CPUs in the system/LPAR is returned.</text:p>
        </text:list-item>
      </text:list>
      <text:p text:style-name="Standard"/>
      <text:p text:style-name="P3"><text:span text:style-name="T2">Metric:</text:span><text:tab/><text:span text:style-name="T3">cpu_in_lpar</text:span></text:p>
      <text:p text:style-name="Standard"/>
      <text:p text:style-name="P4">Return type:</text:p>
      <text:list text:style-name="L2">
        <text:list-item text:start-value="1">
          <text:p text:style-name="P5">GANGLIA_VALUE_INT</text:p>
        </text:list-item>
      </text:list>
      <text:p text:style-name="Standard"/>
      <text:p text:style-name="P6">Notion:</text:p>
      <text:list text:style-name="L7">
        <text:list-item>
          <text:p text:style-name="P12">This metric returns the number of CPUs the OS sees in the system.</text:p>
        </text:list-item>
        <text:list-item>
          <text:p text:style-name="P12">In a POWER5 Shared Processor LPAR this returns the number of virtual CPUs.</text:p>
        </text:list-item>
        <text:list-item>
          <text:p text:style-name="P12">When SMT is enabled this number is doubled.</text:p>
        </text:list-item>
      </text:list>
      <text:p text:style-name="Standard"/>
      <text:p text:style-name="P4">Remarks:</text:p>
      <text:list text:style-name="L8">
        <text:list-item>
          <text:p text:style-name="P13">The <text:span text:style-name="T5">/proc/ppc64/lparcfg</text:span> <text:span text:style-name="T2">partition_active_processors</text:span><text:span text:style-name="T6"> entry is used t</text:span>o obtain that information.</text:p>
        </text:list-item>
      </text:list>
      <text:list text:style-name="L9">
        <text:list-item>
          <text:p text:style-name="P14">If the partition_active_processors entry is not found the number of CPUs in the system/LPAR is returned.</text:p>
        </text:list-item>
      </text:list>
      <text:p text:style-name="Standard"/>
      <text:p text:style-name="Horizontal_20_Line"/>
      <text:p text:style-name="Standard"><text:span text:style-name="T2">Metric:</text:span><text:tab/><text:span text:style-name="T3">cpu_in_machine</text:span></text:p>
      <text:p text:style-name="Standard"/>
      <text:p text:style-name="P4">Return type:</text:p>
      <text:list text:style-name="L2">
        <text:list-item text:start-value="1">
          <text:p text:style-name="P5">GANGLIA_VALUE_INT</text:p>
        </text:list-item>
      </text:list>
      <text:p text:style-name="Standard"/>
      <text:p text:style-name="P6">Notion:</text:p>
      <text:list text:style-name="L10">
        <text:list-item>
          <text:p text:style-name="P15">This metric returns the number of physical CPUs in the whole system.</text:p>
        </text:list-item>
      </text:list>
      <text:p text:style-name="Standard"/>
      <text:p text:style-name="P4">Remarks:</text:p>
      <text:list text:style-name="L11">
        <text:list-item>
          <text:p text:style-name="P16">The <text:span text:style-name="T5">/proc/ppc64/lparcfg</text:span> <text:span text:style-name="T2">system_potential_processors</text:span><text:span text:style-name="T6"> entry is used t</text:span>o obtain that information.</text:p>
        </text:list-item>
      </text:list>
      <text:list text:style-name="L12">
        <text:list-item>
          <text:p text:style-name="P17">If the system_potential_processors entry is not found the number of CPUs in the system/LPAR is returned.</text:p>
        </text:list-item>
      </text:list>
      <text:p text:style-name="Standard"/>
      <text:p text:style-name="P3"><text:span text:style-name="T2">Metric:</text:span><text:tab/><text:span text:style-name="T3">cpu_in_pool</text:span></text:p>
      <text:p text:style-name="Standard"/>
      <text:p text:style-name="P4">Return type:</text:p>
      <text:list text:style-name="L2">
        <text:list-item text:start-value="1">
          <text:p text:style-name="P5">GANGLIA_VALUE_INT</text:p>
        </text:list-item>
      </text:list>
      <text:p text:style-name="Standard"/>
      <text:p text:style-name="P6">Notion:</text:p>
      <text:list text:style-name="L13">
        <text:list-item>
          <text:p text:style-name="P18">This metric returns the number of physical CPUs in the Shared Processor Pool.</text:p>
        </text:list-item>
      </text:list>
      <text:p text:style-name="Standard"/>
      <text:p text:style-name="Standard"><text:span text:style-name="T2">Remarks:</text:span></text:p>
      <text:list text:style-name="L11">
        <text:list-item>
          <text:p text:style-name="P16">The <text:span text:style-name="T5">/proc/ppc64/lparcfg</text:span> <text:span text:style-name="T2">pool_num_procs</text:span><text:span text:style-name="T6"> entry is used t</text:span>o obtain that information.</text:p>
        </text:list-item>
      </text:list>
      <text:list text:style-name="L14">
        <text:list-item>
          <text:p text:style-name="P19">If the pool_num_procs entry is not found the number of CPUs in the system/LPAR is returned.</text:p>
        </text:list-item>
      </text:list>
      <text:p text:style-name="Standard"/>
      <text:p text:style-name="Horizontal_20_Line"/>
      <text:p text:style-name="Standard"><text:span text:style-name="T2">Metric:</text:span><text:tab/><text:span text:style-name="T3">cpu_pool_idle</text:span></text:p>
      <text:p text:style-name="Standard"/>
      <text:p text:style-name="P4">Return type:</text:p>
      <text:list text:style-name="L2">
        <text:list-item text:start-value="1">
          <text:p text:style-name="P5">GANGLIA_VALUE_FLOAT</text:p>
        </text:list-item>
      </text:list>
      <text:p text:style-name="Standard"/>
      <text:p text:style-name="P6">Notion:</text:p>
      <text:list text:style-name="L15">
        <text:list-item>
          <text:p text:style-name="P20">This metric returns in fractional numbers of physical CPUs how much the Shared Processor Pool is idle.</text:p>
        </text:list-item>
        <text:list-item>
          <text:p text:style-name="P20">For example, if 7 physical CPUs are in the Shared Processor Pool, a value of 4.69 might be returned meaning that only an amount of (7 – 4.69) = 2.31 physical CPUs were used since the last time this metric was measured.</text:p>
        </text:list-item>
      </text:list>
      <text:p text:style-name="Standard"/>
      <text:p text:style-name="P4">Remarks:</text:p>
      <text:list text:style-name="L16">
        <text:list-item>
          <text:p text:style-name="P21">The <text:span text:style-name="T5">/proc/ppc64/lparcfg</text:span> <text:span text:style-name="T2">pool_idle_time</text:span><text:span text:style-name="T6"> entry is used t</text:span>o obtain that information.</text:p>
        </text:list-item>
      </text:list>
      <text:list text:style-name="L17">
        <text:list-item>
          <text:p text:style-name="P22">For good numerical results the time stamps are measured in µ-seconds.</text:p>
        </text:list-item>
      </text:list>
      <text:list text:style-name="L11">
        <text:list-item>
          <text:p text:style-name="P16">As the Shared Processor Pool idle time is returned in CPU clock cycles this value must still be divided by the CPU clock rate (obtained from the <text:span text:style-name="T2">timebase</text:span> entry from <text:span text:style-name="T5">/proc/cpuinfo</text:span>).</text:p>
        </text:list-item>
      </text:list>
      <text:list text:style-name="L18">
        <text:list-item>
          <text:p text:style-name="P23">If the pool_idle_time entry is not found a value of 0.0 is returned assuming there is no Shared Processor Pool available.</text:p>
        </text:list-item>
      </text:list>
      <text:p text:style-name="Standard"/>
      <text:p text:style-name="P3"><text:span text:style-name="T2">Metric:</text:span><text:tab/><text:span text:style-name="T3">cpu_used</text:span></text:p>
      <text:p text:style-name="Standard"/>
      <text:p text:style-name="P4">Return type:</text:p>
      <text:list text:style-name="L2">
        <text:list-item text:start-value="1">
          <text:p text:style-name="P5">GANGLIA_VALUE_FLOAT</text:p>
        </text:list-item>
      </text:list>
      <text:p text:style-name="Standard"/>
      <text:p text:style-name="P6">Notion:</text:p>
      <text:list text:style-name="L19">
        <text:list-item>
          <text:p text:style-name="P24">This metric returns in fractional numbers of physical CPUs how much compute resources this shared processor has used since the last time this metric was measured.</text:p>
        </text:list-item>
        <text:list-item>
          <text:p text:style-name="P24">For example, if the LPAR is running in uncapped mode and has a Capacity Entitlement of 0.2 physical CPUs and a value of 0.5 is measured then this LPAR has used 2.5 <text:span text:style-name="T7">×</text:span> its entitled capacity since the last time this metric was measured (i.e., basically using 250% of its entitled CPU resources for this measured time interval).</text:p>
        </text:list-item>
      </text:list>
      <text:p text:style-name="Standard"/>
      <text:p text:style-name="P4">Remarks:</text:p>
      <text:list text:style-name="L20">
        <text:list-item>
          <text:p text:style-name="P25">The <text:span text:style-name="T5">/proc/ppc64/lparcfg</text:span> <text:span text:style-name="T2">purr</text:span><text:span text:style-name="T6"> entry is used t</text:span>o obtain that information. PURR is the acronym for <text:span text:style-name="T8">P</text:span>rocessor <text:span text:style-name="T8">U</text:span>tilization of <text:span text:style-name="T8">R</text:span>esources <text:span text:style-name="T8">R</text:span>egister.</text:p>
        </text:list-item>
      </text:list>
      <text:list text:style-name="L16">
        <text:list-item>
          <text:p text:style-name="P21">For good numerical results the time stamps are measured in µ-seconds.</text:p>
        </text:list-item>
      </text:list>
      <text:list text:style-name="L21">
        <text:list-item>
          <text:p text:style-name="P26">As the real used CPU resources value is returned in CPU clock cycles this value must still be divided by the CPU clock rate (obtained from the <text:span text:style-name="T2">timebase</text:span> entry from <text:span text:style-name="T5">/proc/cpuinfo</text:span>).</text:p>
        </text:list-item>
      </text:list>
      <text:list text:style-name="L22">
        <text:list-item>
          <text:p text:style-name="P27">If the purr entry is not found or some other errors occur the total number of CPUs found in the system/LPAR is returned.</text:p>
        </text:list-item>
      </text:list>
      <text:p text:style-name="Standard"/>
      <text:p text:style-name="Horizontal_20_Line"/>
      <text:p text:style-name="Standard"><text:span text:style-name="T2">Metric:</text:span><text:tab/><text:span text:style-name="T3">disk_read</text:span></text:p>
      <text:p text:style-name="Standard"/>
      <text:p text:style-name="P4">Return type:</text:p>
      <text:list text:style-name="L2">
        <text:list-item text:start-value="1">
          <text:p text:style-name="P5">GANGLIA_VALUE_FLOAT</text:p>
        </text:list-item>
      </text:list>
      <text:p text:style-name="Standard"/>
      <text:p text:style-name="P6">Notion:</text:p>
      <text:list text:style-name="L23">
        <text:list-item>
          <text:p text:style-name="P28">This metric returns in units of kB the total read I/O of the system.</text:p>
        </text:list-item>
      </text:list>
      <text:p text:style-name="Standard"/>
      <text:p text:style-name="P4">Remarks:</text:p>
      <text:list text:style-name="L24">
        <text:list-item>
          <text:p text:style-name="P29">The <text:span text:style-name="T5">/proc/diskstats</text:span> file i<text:span text:style-name="T6">s used t</text:span>o obtain that information.</text:p>
        </text:list-item>
      </text:list>
      <text:list text:style-name="L25">
        <text:list-item>
          <text:p text:style-name="P30">For good numerical results the time stamps are measured in µ-seconds.</text:p>
        </text:list-item>
      </text:list>
      <text:p text:style-name="Standard"/>
      <text:p text:style-name="P3"><text:span text:style-name="T2">Metric:</text:span><text:tab/><text:span text:style-name="T3">disk_write</text:span></text:p>
      <text:p text:style-name="Standard"/>
      <text:p text:style-name="P4">Return type:</text:p>
      <text:list text:style-name="L2">
        <text:list-item text:start-value="1">
          <text:p text:style-name="P5">GANGLIA_VALUE_FLOAT</text:p>
        </text:list-item>
      </text:list>
      <text:p text:style-name="Standard"/>
      <text:p text:style-name="P6">Notion:</text:p>
      <text:list text:style-name="L26">
        <text:list-item>
          <text:p text:style-name="P31">This metric returns in units of kB the total write I/O of the system.</text:p>
        </text:list-item>
      </text:list>
      <text:p text:style-name="Standard"/>
      <text:p text:style-name="P4">Remarks:</text:p>
      <text:list text:style-name="L24">
        <text:list-item>
          <text:p text:style-name="P29">The <text:span text:style-name="T5">/proc/diskstats</text:span> file i<text:span text:style-name="T6">s used t</text:span>o obtain that information.</text:p>
        </text:list-item>
      </text:list>
      <text:list text:style-name="L27">
        <text:list-item>
          <text:p text:style-name="P32">For good numerical results the time stamps are measured in µ-seconds.</text:p>
        </text:list-item>
      </text:list>
      <text:p text:style-name="Standard"/>
      <text:p text:style-name="Horizontal_20_Line"/>
      <text:p text:style-name="Standard"><text:span text:style-name="T2">Metric:</text:span><text:tab/><text:span text:style-name="T3">kernel64bit</text:span></text:p>
      <text:p text:style-name="Standard"/>
      <text:p text:style-name="P4">Return type:</text:p>
      <text:list text:style-name="L2">
        <text:list-item text:start-value="1">
          <text:p text:style-name="P5">GANGLIA_VALUE_STRING</text:p>
        </text:list-item>
      </text:list>
      <text:p text:style-name="Standard"/>
      <text:p text:style-name="P6">Notion:</text:p>
      <text:list text:style-name="L28">
        <text:list-item>
          <text:p text:style-name="P33">This metric either returns “yes” if the running AIX kernel is a 64-bit kernel or “no” otherwise.</text:p>
        </text:list-item>
      </text:list>
      <text:p text:style-name="Standard"/>
      <text:p text:style-name="P4">Remarks:</text:p>
      <text:list text:style-name="L29">
        <text:list-item>
          <text:p text:style-name="P34">Some distinction has to be made for all possible Linux distributions (SUSE, Red Hat, Debian, etc.).</text:p>
        </text:list-item>
      </text:list>
      <text:p text:style-name="Standard"/>
      <text:p text:style-name="Horizontal_20_Line"/>
      <text:p text:style-name="Standard"><text:span text:style-name="T2">Metric:</text:span><text:tab/><text:span text:style-name="T3">lpar</text:span></text:p>
      <text:p text:style-name="Standard"/>
      <text:p text:style-name="P4">Return type:</text:p>
      <text:list text:style-name="L2">
        <text:list-item text:start-value="1">
          <text:p text:style-name="P5">GANGLIA_VALUE_STRING</text:p>
        </text:list-item>
      </text:list>
      <text:p text:style-name="Standard"/>
      <text:p text:style-name="P6">Notion:</text:p>
      <text:list text:style-name="L30">
        <text:list-item>
          <text:p text:style-name="P35">This metric either returns “yes” if the system is a LPAR or “no” otherwise.</text:p>
        </text:list-item>
      </text:list>
      <text:p text:style-name="Standard"/>
      <text:p text:style-name="P4">Remarks:</text:p>
      <text:list text:style-name="L31">
        <text:list-item>
          <text:p text:style-name="P36">Some efforts have to be made to make a decision on this metric as some defines available in kernel space (during kernel compilation) which would make that a very easy decision seem not to be available in user space.</text:p>
        </text:list-item>
      </text:list>
      <text:p text:style-name="P3"><text:span text:style-name="T2">Metric:</text:span><text:tab/><text:span text:style-name="T3">lpar_name</text:span></text:p>
      <text:p text:style-name="Standard"/>
      <text:p text:style-name="P4">Return type:</text:p>
      <text:list text:style-name="L2">
        <text:list-item text:start-value="1">
          <text:p text:style-name="P5">GANGLIA_VALUE_STRING</text:p>
        </text:list-item>
      </text:list>
      <text:p text:style-name="Standard"/>
      <text:p text:style-name="P6">Notion:</text:p>
      <text:list text:style-name="L32">
        <text:list-item>
          <text:p text:style-name="P37">This metric returns the name of the LPAR as defined on the Hardware Management Console (HMC) or some reasonable message otherwise.</text:p>
        </text:list-item>
      </text:list>
      <text:p text:style-name="Standard"/>
      <text:p text:style-name="P4">Remarks:</text:p>
      <text:list text:style-name="L33">
        <text:list-item>
          <text:p text:style-name="P38"/>
        </text:list-item>
      </text:list>
      <text:list text:style-name="L20">
        <text:list-item>
          <text:p text:style-name="P25">The Open Firmware <text:span text:style-name="T5">/proc/device-tree/ibm,partition-name</text:span> <text:span text:style-name="T6">entry is used t</text:span>o obtain that information.</text:p>
        </text:list-item>
      </text:list>
      <text:list text:style-name="L34">
        <text:list-item>
          <text:p text:style-name="P39">If the ibm,partition-name entry is not found in the Open Firmware device-tree it is assumed that the system is not a LPAR. If it can't be read from the Open Firmware device-tree an appropriate error message is returned.</text:p>
        </text:list-item>
      </text:list>
      <text:p text:style-name="Standard"/>
      <text:p text:style-name="Horizontal_20_Line"/>
      <text:p text:style-name="Standard"><text:span text:style-name="T2">Metric:<text:tab/></text:span><text:span text:style-name="T3">lpar_num</text:span></text:p>
      <text:p text:style-name="Standard"/>
      <text:p text:style-name="P4">Return type:</text:p>
      <text:list text:style-name="L2">
        <text:list-item text:start-value="1">
          <text:p text:style-name="P5">GANGLIA_VALUE_INT</text:p>
        </text:list-item>
      </text:list>
      <text:p text:style-name="Standard"/>
      <text:p text:style-name="P6">Notion:</text:p>
      <text:list text:style-name="L35">
        <text:list-item>
          <text:p text:style-name="P40">This metric returns the partition ID of the LPAR as defined on the Hardware Management Console (HMC) or some reasonable message otherwise.</text:p>
        </text:list-item>
      </text:list>
      <text:p text:style-name="Standard"/>
      <text:p text:style-name="P4">Remarks:</text:p>
      <text:list text:style-name="L36">
        <text:list-item>
          <text:p text:style-name="P41">The <text:span text:style-name="T5">/proc/ppc64/lparcfg</text:span> <text:span text:style-name="T2">partition_id</text:span><text:span text:style-name="T6"> entry is used t</text:span>o obtain that information.</text:p>
        </text:list-item>
      </text:list>
      <text:list text:style-name="L37">
        <text:list-item>
          <text:p text:style-name="P42">If the partition_id entry is not found a value of 0 is returned.</text:p>
        </text:list-item>
      </text:list>
      <text:p text:style-name="Standard"/>
      <text:p text:style-name="P3"><text:span text:style-name="T2">Metric:<text:tab/></text:span><text:span text:style-name="T3">oslevel</text:span></text:p>
      <text:p text:style-name="Standard"/>
      <text:p text:style-name="P4">Return type:</text:p>
      <text:list text:style-name="L2">
        <text:list-item text:start-value="1">
          <text:p text:style-name="P5">GANGLIA_VALUE_STRING</text:p>
        </text:list-item>
      </text:list>
      <text:p text:style-name="Standard"/>
      <text:p text:style-name="P6">Notion:</text:p>
      <text:list text:style-name="L38">
        <text:list-item>
          <text:p text:style-name="P43">This metric returns a more detailed version string similar as provided by the AIX command 'oslevel'.</text:p>
        </text:list-item>
      </text:list>
      <text:p text:style-name="Standard"/>
      <text:p text:style-name="P4">Remarks:</text:p>
      <text:list text:style-name="L39">
        <text:list-item>
          <text:p text:style-name="P44">This metric is retrieved only once and then “cached” for subsequential calls.</text:p>
        </text:list-item>
      </text:list>
      <text:list text:style-name="L40">
        <text:list-item>
          <text:p text:style-name="P45">A distinction has to be made for the different Linux distributions.</text:p>
        </text:list-item>
        <text:list-item>
          <text:p text:style-name="P45">Also the maximum length of a GANGLIA_VALUE_STRING (32 characters as defined by MAX_G_STRING_SIZE) has to be taken into account. This leads to some short forms as for instance:</text:p>
        </text:list-item>
      </text:list>
      <text:list text:style-name="L41">
        <text:list-item>
          <text:p text:style-name="P46">SUSE Linux Enterprise Server 9 Service Pack 3 would become “SLES 9 SP 3”</text:p>
        </text:list-item>
        <text:list-item>
          <text:p text:style-name="P46">Red Hat Enterprise Linux AS release 4 Update 2 would become “RHEL AS 4 Update 2”</text:p>
        </text:list-item>
        <text:list-item>
          <text:p text:style-name="P46">etc.</text:p>
        </text:list-item>
      </text:list>
      <text:list text:style-name="L42">
        <text:list-item>
          <text:p text:style-name="P47">If nothing reasonable can be found out an appropriate error message is returned.</text:p>
        </text:list-item>
      </text:list>
      <text:p text:style-name="Standard"/>
      <text:p text:style-name="Horizontal_20_Line"/>
      <text:p text:style-name="Standard"><text:span text:style-name="T2">Metric:</text:span><text:tab/><text:span text:style-name="T3">serial_num</text:span></text:p>
      <text:p text:style-name="Standard"/>
      <text:p text:style-name="P4">Return type:</text:p>
      <text:list text:style-name="L2">
        <text:list-item text:start-value="1">
          <text:p text:style-name="P5">GANGLIA_VALUE_STRING</text:p>
        </text:list-item>
      </text:list>
      <text:p text:style-name="Standard"/>
      <text:p text:style-name="P6">Notion:</text:p>
      <text:list text:style-name="L43">
        <text:list-item>
          <text:p text:style-name="P48">This metric returns the serial number of the system.</text:p>
        </text:list-item>
      </text:list>
      <text:p text:style-name="Standard"/>
      <text:p text:style-name="P4">Remarks:</text:p>
      <text:list text:style-name="L44">
        <text:list-item>
          <text:p text:style-name="P49">The <text:span text:style-name="T5">/proc/ppc64/lparcfg</text:span> <text:span text:style-name="T2">serial_number</text:span><text:span text:style-name="T6"> entry is used t</text:span>o obtain that information.</text:p>
        </text:list-item>
      </text:list>
      <text:list text:style-name="L42">
        <text:list-item>
          <text:p text:style-name="P47">If the serial_number entry is not found an appropriate error message is returned.</text:p>
        </text:list-item>
      </text:list>
      <text:p text:style-name="Standard"/>
      <text:p text:style-name="P3"><text:span text:style-name="T2">Metric:</text:span><text:tab/><text:span text:style-name="T3">smt</text:span></text:p>
      <text:p text:style-name="Standard"/>
      <text:p text:style-name="P4">Return type:</text:p>
      <text:list text:style-name="L2">
        <text:list-item text:start-value="1">
          <text:p text:style-name="P5">GANGLIA_VALUE_STRING</text:p>
        </text:list-item>
      </text:list>
      <text:p text:style-name="Standard"/>
      <text:p text:style-name="P6">Notion:</text:p>
      <text:list text:style-name="L45">
        <text:list-item>
          <text:p text:style-name="P50">This metric either returns “yes” if SMT is enabled or “no” otherwise. </text:p>
        </text:list-item>
      </text:list>
      <text:p text:style-name="Standard"/>
      <text:p text:style-name="P4">Remarks:</text:p>
      <text:list text:style-name="L46">
        <text:list-item>
          <text:p text:style-name="P51">The <text:span text:style-name="T5">/proc/ppc64/lparcfg</text:span> <text:span text:style-name="T2">partition_active_processors</text:span><text:span text:style-name="T6"> entry is used t</text:span>o obtain that information.</text:p>
        </text:list-item>
        <text:list-item>
          <text:p text:style-name="P51">If the partition_active_processors entry is not found it is assumed that the system is not SMT-capable.</text:p>
        </text:list-item>
      </text:list>
      <text:p text:style-name="Standard"/>
      <text:p text:style-name="Horizontal_20_Line"/>
      <text:p text:style-name="Standard"><text:span text:style-name="T2">Metric:<text:tab/></text:span><text:span text:style-name="T3">splpar</text:span></text:p>
      <text:p text:style-name="P4"/>
      <text:p text:style-name="P4">Return type:</text:p>
      <text:list text:style-name="L2">
        <text:list-item text:start-value="1">
          <text:p text:style-name="P5">GANGLIA_VALUE_STRING</text:p>
        </text:list-item>
      </text:list>
      <text:p text:style-name="Standard"/>
      <text:p text:style-name="P6">Notion:</text:p>
      <text:list text:style-name="L47">
        <text:list-item>
          <text:p text:style-name="P52">This metric either returns “yes” if the system is running in a shared processor LPAR or “no” otherwise. </text:p>
        </text:list-item>
      </text:list>
      <text:p text:style-name="Standard"/>
      <text:p text:style-name="P4">Remarks:</text:p>
      <text:list text:style-name="L48">
        <text:list-item>
          <text:p text:style-name="P53">The <text:span text:style-name="T5">/proc/ppc64/lparcfg</text:span> <text:span text:style-name="T2">shared_processor_mode</text:span><text:span text:style-name="T6"> entry is used t</text:span>o obtain that information.</text:p>
        </text:list-item>
      </text:list>
      <text:list text:style-name="L49">
        <text:list-item>
          <text:p text:style-name="P54">If the shared_processor_mode entry is not found it is assumed that this system is not shared processor LPAR capable.</text:p>
        </text:list-item>
      </text:list>
      <text:p text:style-name="P55"><text:span text:style-name="T2"/></text:p>
      <text:p text:style-name="P56"><text:span text:style-name="T2">Metric:</text:span><text:tab/><text:span text:style-name="T3">weight</text:span></text:p>
      <text:p text:style-name="Standard"/>
      <text:p text:style-name="P4">Return type:</text:p>
      <text:list text:style-name="L2">
        <text:list-item text:start-value="1">
          <text:p text:style-name="P5">GANGLIA_VALUE_INT</text:p>
        </text:list-item>
      </text:list>
      <text:p text:style-name="Standard"/>
      <text:p text:style-name="P6">Notion:</text:p>
      <text:list text:style-name="L50">
        <text:list-item>
          <text:p text:style-name="P57">This metric returns the weight of the LPAR running in uncapped mode.</text:p>
        </text:list-item>
      </text:list>
      <text:p text:style-name="Standard"/>
      <text:p text:style-name="Standard"><text:span text:style-name="T2">Remarks:</text:span></text:p>
      <text:list text:style-name="L48">
        <text:list-item text:start-value="1">
          <text:p text:style-name="P53">The <text:span text:style-name="T5">/proc/ppc64/lparcfg</text:span> <text:span text:style-name="T2">capacity_weight</text:span><text:span text:style-name="T6"> entry is used t</text:span>o obtain that information.</text:p>
        </text:list-item>
      </text:list>
      <text:list text:style-name="L51">
        <text:list-item>
          <text:p text:style-name="P58">If the capacity_weight entry is not found or an errors occurs a value of -1 is returned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xi Mono" svg:font-family="'Luxi Mono'" style:font-family-generic="modern" style:font-pitch="fixed"/>
    <style:font-face style:name="Luxi Sans1" svg:font-family="'Luxi Sans'" style:font-pitch="variable"/>
    <style:font-face style:name="Nimbus Sans L" svg:font-family="'Nimbus Sans L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xi Mono" fo:font-size="10pt" style:font-name-asian="Luxi Mono" style:font-size-asian="10pt" style:font-name-complex="Luxi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Additional metrics for Ganglia running with Linux on POWER5 systems<text:tab/>page <text:page-number text:select-page="current">7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5-17T21:44:34</meta:creation-date>
    <dc:date>2006-05-31T13:47:31</dc:date>
    <dc:language>en-US</dc:language>
    <meta:editing-cycles>38</meta:editing-cycles>
    <meta:editing-duration>PT8H0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180" meta:word-count="1454" meta:character-count="8392"/>
  </office:meta>
</office:document-meta>
</file>